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8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9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margin-left="10.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weight="normal" officeooo:rsid="000eb55d" officeooo:paragraph-rsid="000eb55d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0.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normal" officeooo:rsid="000eb55d" officeooo:paragraph-rsid="000eb55d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3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0eb55d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normal" officeooo:rsid="000eb55d" officeooo:paragraph-rsid="000eb55d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officeooo:paragraph-rsid="000fcf26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style:font-size-asian="9pt" style:font-name-complex="Arial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0fcf26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fo:color="#000000" style:font-name="Calibri" fo:font-size="9pt" officeooo:rsid="000fcf26" officeooo:paragraph-rsid="000fcf26" style:font-size-asian="9pt" style:font-name-complex="Arial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9pt" officeooo:rsid="000fcf26" officeooo:paragraph-rsid="000fcf26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Calibri" fo:font-size="9pt" style:text-underline-style="solid" style:text-underline-width="auto" style:text-underline-color="font-color" fo:font-weight="bold" officeooo:rsid="000eb55d" officeooo:paragraph-rsid="000eb55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officeooo:paragraph-rsid="0012d33e" style:font-size-asian="9pt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37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d5ab1" style:font-name-complex="Arial"/>
    </style:style>
    <style:style style:name="T6" style:family="text">
      <style:text-properties fo:color="#000000" officeooo:rsid="0012d33e" style:font-name-complex="Arial"/>
    </style:style>
    <style:style style:name="T7" style:family="text">
      <style:text-properties officeooo:rsid="000eb55d"/>
    </style:style>
    <style:style style:name="T8" style:family="text">
      <style:text-properties officeooo:rsid="000fcf26"/>
    </style:style>
    <style:style style:name="T9" style:family="text">
      <style:text-properties officeooo:rsid="00127f55"/>
    </style:style>
    <style:style style:name="T10" style:family="text">
      <style:text-properties officeooo:rsid="0012d33e"/>
    </style:style>
    <style:style style:name="T11" style:family="text">
      <style:text-properties officeooo:rsid="0013b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JETO DE LEI Nº 03<text:span text:style-name="T9">3</text:span> DE <text:span text:style-name="T10">22</text:span> DE MAIO DE 2017</text:p>
      <text:p text:style-name="P7"/>
      <text:p text:style-name="P7"/>
      <text:p text:style-name="P11">Altera a escolaridade dos Cargos de Chefe de Unidade Básica de Saúde CC/FG 03, constantes no quadro de Cargos em Comissão e Funções Gratificadas da Lei nº 4.410/2011.</text:p>
      <text:p text:style-name="P10"/>
      <text:p text:style-name="P10"/>
      <text:p text:style-name="P13">Art.º 1º Fica alterada a escolaridade dos Cargos de Chefe de Unidade Básica de Saúde CC/FG 03, constantes no quadro de Cargos em Comissão e Funções Gratificadas da Lei nº 4.410/2011, passando a vigor<text:span text:style-name="T8">ar</text:span>, quanto à Descrição das Funções, com a seguinte redação:</text:p>
      <text:p text:style-name="P12"/>
      <text:p text:style-name="P7"/>
      <text:p text:style-name="P14">DESCRIÇÃO DAS FUNÇÕES</text:p>
      <text:p text:style-name="P24"><text:tab/><text:tab/><text:tab/>CARGO: CHEFE DA UNIDADE BÁSICA DE SAÚDE CENTRAL</text:p>
      <text:p text:style-name="P15"><text:line-break/><text:span text:style-name="T4">PROVIMENTO: CARGO EM COMISSÃO OU FUNÇÃO GRATIFICADA</text:span></text:p>
      <text:p text:style-name="P15"><text:line-break/><text:span text:style-name="T4">IDADE MÍNIMA: 18 ANOS</text:span></text:p>
      <text:p text:style-name="P15"><text:line-break/><text:span text:style-name="T4">ESCOLARIDADE </text:span><text:span text:style-name="T6">MÍNIMA: FORMAÇÃO TÉCNICA NA ÁREA DA SAÚDE (CURSO COM CLASSIFICAÇÃO NO MEC)</text:span></text:p>
      <text:p text:style-name="P15"><text:line-break/><text:span text:style-name="T4">HORÁRIO DE TRABALHO: À DISPOSIÇÃO DA FUNÇÃO</text:span></text:p>
      <text:p text:style-name="P15"><text:line-break/><text:span text:style-name="T4">PADRÃO DE VENCIMENTOS: CC/FG 03</text:span></text:p>
      <text:p text:style-name="P15"><text:line-break/><text:span text:style-name="T4">DESCRIÇÃO SINTÉTICA:</text:span></text:p>
      <text:p text:style-name="P15"><text:span text:style-name="T4">Coordenar as atividades na Unidade Básica de Saúde para qual for designado.<text:tab/></text:span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autoridade superior;</text:p>
      <text:p text:style-name="P18">-Outras atividades afins.</text:p>
      <text:p text:style-name="P17"/>
      <text:p text:style-name="P17"><text:span text:style-name="T4">DESCRIÇÃO DAS FUNÇÕES</text:span><text:line-break/><text:span text:style-name="T2">CARGO: CHEFE DE UNIDADES BÁSICA DE SAÚDE NAVEGANTES</text:span></text:p>
      <text:p text:style-name="P15"><text:line-break/><text:span text:style-name="T4">PROVIMENTO: CARGO EM COMISSÃO OU FUNÇÃO GRATIFICADA</text:span></text:p>
      <text:p text:style-name="P15"><text:line-break/><text:span text:style-name="T4">IDADE MÍNIMA: 18 ANOS</text:span></text:p>
      <text:p text:style-name="P26"><text:line-break/><text:span text:style-name="T5">ESCOLARIDADE </text:span><text:span text:style-name="T6">MÍNIMA: FORMAÇÃO TÉCNICA NA ÁREA DA SAÚDE (CURSO COM CLASSIFICAÇÃO NO MEC)</text:span></text:p>
      <text:p text:style-name="P15"><text:line-break/><text:span text:style-name="T4">HORÁRIO DE TRABALHO: À DISPOSIÇÃO DA FUNÇÃO</text:span></text:p>
      <text:p text:style-name="P15"><text:line-break/><text:soft-page-break/><text:span text:style-name="T4">PADRÃO DE VENCIMENTOS: CC/FG 03</text:span></text:p>
      <text:p text:style-name="P15"><text:line-break/><text:span text:style-name="T4">DESCRIÇÃO SINTÉTICA:</text:span></text:p>
      <text:p text:style-name="P15"><text:span text:style-name="T4">Coordenar as atividades na Unidade Básica de Saúde para qual for designado.<text:tab/></text:span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autoridade superior;</text:p>
      <text:p text:style-name="P18">-Outras atividades afins.</text:p>
      <text:p text:style-name="P17"/>
      <text:p text:style-name="P17"><text:span text:style-name="T4">DESCRIÇÃO DAS FUNÇÕES</text:span><text:line-break/></text:p>
      <text:p text:style-name="P20">CARGO: CHEFE DE UNIDADES BÁSICA DE SAÚDE SÃO JOSÉ</text:p>
      <text:p text:style-name="P15"><text:line-break/><text:span text:style-name="T4">PROVIMENTO: CARGO EM COMISSÃO OU FUNÇÃO GRATIFICADA</text:span></text:p>
      <text:p text:style-name="P15"><text:line-break/><text:span text:style-name="T4">IDADE MÍNIMA: 18 ANOS</text:span></text:p>
      <text:p text:style-name="P26"><text:line-break/><text:span text:style-name="T5">ESCOLARIDADE </text:span><text:span text:style-name="T6">MÍNIMA: FORMAÇÃO TÉCNICA NA ÁREA DA SAÚDE (CURSO COM CLASSIFICAÇÃO NO MEC)</text:span></text:p>
      <text:p text:style-name="P15"><text:line-break/><text:span text:style-name="T4">HORÁRIO DE TRABALHO: À DISPOSIÇÃO DA FUNÇÃO</text:span></text:p>
      <text:p text:style-name="P15"><text:line-break/><text:span text:style-name="T4">PADRÃO DE VENCIMENTOS: CC/FG 03<text:tab/></text:span><text:line-break/><text:span text:style-name="T4">DESCRIÇÃO SINTÉTICA:</text:span></text:p>
      <text:p text:style-name="P18">Coordenar as atividades na Unidade Básica de Saúde para qual for designado.</text:p>
      <text:p text:style-name="P15"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<text:soft-page-break/>autoridade superior;</text:p>
      <text:p text:style-name="P18">-Outras atividades afins.</text:p>
      <text:p text:style-name="P17"/>
      <text:p text:style-name="P17"><text:span text:style-name="T4">DESCRIÇÃO DAS FUNÇÕES</text:span><text:line-break/></text:p>
      <text:p text:style-name="P20">CARGO: CHEFE DE UNIDADES BÁSICA DE SAÚDE SOUZA RAMOS</text:p>
      <text:p text:style-name="P15"><text:line-break/><text:span text:style-name="T4">PROVIMENTO: CARGO EM COMISSÃO OU FUNÇÃO GRATIFICADA</text:span></text:p>
      <text:p text:style-name="P15"><text:line-break/><text:span text:style-name="T4">IDADE MÍNIMA: 18 ANOS</text:span></text:p>
      <text:p text:style-name="P26"><text:line-break/><text:span text:style-name="T5">ESCOLARIDADE </text:span><text:span text:style-name="T6">MÍNIMA: FORMAÇÃO TÉCNICA NA ÁREA DA SAÚDE (CURSO COM CLASSIFICAÇÃO NO MEC)</text:span></text:p>
      <text:p text:style-name="P15"><text:line-break/><text:span text:style-name="T4">HORÁRIO DE TRABALHO: À DISPOSIÇÃO DA FUNÇÃO</text:span></text:p>
      <text:p text:style-name="P15"><text:line-break/><text:span text:style-name="T4">PADRÃO DE VENCIMENTOS: CC/FG 03</text:span></text:p>
      <text:p text:style-name="P18">DESCRIÇÃO SINTÉTICA:</text:p>
      <text:p text:style-name="P18">Coordenar as atividades na Unidade Básica de Saúde para qual for designado.</text:p>
      <text:p text:style-name="P15"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autoridade superior;</text:p>
      <text:p text:style-name="P18">-Outras atividades afins.</text:p>
      <text:p text:style-name="P17"/>
      <text:p text:style-name="P17"><text:span text:style-name="T4">DESCRIÇÃO DAS FUNÇÕES</text:span><text:line-break/><text:line-break/><text:span text:style-name="T2">CARGO: CHEFE DE UNIDADES BÁSICA DE SAÚDE RIO TOLDO</text:span></text:p>
      <text:p text:style-name="P15"><text:line-break/><text:span text:style-name="T4">PROVIMENTO: CARGO EM COMISSÃO OU FUNÇÃO GRATIFICADA</text:span></text:p>
      <text:p text:style-name="P15"><text:line-break/><text:span text:style-name="T4">IDADE MÍNIMA: 18 ANOS</text:span></text:p>
      <text:p text:style-name="P26"><text:line-break/><text:span text:style-name="T5">ESCOLARIDADE </text:span><text:span text:style-name="T6">MÍNIMA: FORMAÇÃO TÉCNICA NA ÁREA DA SAÚDE (CURSO COM CLASSIFICAÇÃO NO MEC)</text:span></text:p>
      <text:p text:style-name="P15"><text:line-break/><text:span text:style-name="T4">HORÁRIO DE TRABALHO: À DISPOSIÇÃO DA FUNÇÃO</text:span></text:p>
      <text:p text:style-name="P15"><text:line-break/><text:span text:style-name="T4">PADRÃO DE VENCIMENTOS: CC/FG 03</text:span></text:p>
      <text:p text:style-name="P18">DESCRIÇÃO SINTÉTICA:</text:p>
      <text:p text:style-name="P18">Coordenar as atividades na Unidade Básica de Saúde para qual for designado.</text:p>
      <text:p text:style-name="P15"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<text:soft-page-break/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autoridade superior;</text:p>
      <text:p text:style-name="P18">-Outras atividades afins.</text:p>
      <text:p text:style-name="P17"/>
      <text:p text:style-name="P17"><text:span text:style-name="T4">DESCRIÇÃO DAS FUNÇÕES</text:span><text:line-break/><text:line-break/><text:span text:style-name="T2">CARGO: CHEFE DE UNIDADES BÁSICA DE SAÚDE SANTO ANDRÉ</text:span></text:p>
      <text:p text:style-name="P18"/>
      <text:p text:style-name="P18">PROVIMENTO: CARGO EM COMISSÃO OU FUNÇÃO GRATIFICADA</text:p>
      <text:p text:style-name="P15"><text:line-break/><text:span text:style-name="T4">IDADE MÍNIMA: 18 ANOS</text:span></text:p>
      <text:p text:style-name="P26"><text:line-break/><text:span text:style-name="T5">ESCOLARIDADE </text:span><text:span text:style-name="T6">MÍNIMA: FORMAÇÃO TÉCNICA NA ÁREA DA SAÚDE (CURSO COM CLASSIFICAÇÃO NO MEC)</text:span></text:p>
      <text:p text:style-name="P16"><text:line-break/><text:span text:style-name="T4">HORÁRIO DE TRABALHO: À DISPOSIÇÃO DA FUNÇÃO<text:tab/></text:span></text:p>
      <text:p text:style-name="P16"><text:line-break/><text:span text:style-name="T4">PADRÃO DE VENCIMENTOS: CC/FG 03</text:span></text:p>
      <text:p text:style-name="P19"/>
      <text:p text:style-name="P18">DESCRIÇÃO SINTÉTICA:</text:p>
      <text:p text:style-name="P15"><text:span text:style-name="T4">Coordenar as atividades na Unidade Básica de Saúde para qual for designado.<text:tab/></text:span><text:line-break/><text:span text:style-name="T4">DESCRIÇÃO ANALÍTICA:</text:span></text:p>
      <text:p text:style-name="P18">-Coordenar, supervisionar e orientar todas as atividades na UBS;</text:p>
      <text:p text:style-name="P18">-Avaliar, coordenar e fiscalizar o desenvolvimento técnico científico de todos os programas de saúde desenvolvidos na UBS;</text:p>
      <text:p text:style-name="P18">-Apresentar sugestões à Secretária Municipal de Saúde para aperfeiçoamento dos programas e projetos desenvolvidos na UBS;</text:p>
      <text:p text:style-name="P18">-Efetuar as escalas de serviços dos servidores que atendem a UBS, inclusive férias;</text:p>
      <text:p text:style-name="P18">-Coordenar o atendimento na UBS em consonância com os projetos e programas da Secretaria Municipal de Saúde;</text:p>
      <text:p text:style-name="P18">-Atestar, mensalmente, a efetividade dos servidores da UBS, em consonância com horário do cargo respectivo;</text:p>
      <text:p text:style-name="P18">-Autorizar exames diagnósticos solicitados pelos profissionais médicos e da equipe de saúde da UBS;</text:p>
      <text:p text:style-name="P18">-Coordenar e tomar todas as providências cabíveis, a fim de que os usuários do SUS que procuram a UBS, quando necessário, sejam internados em instituição hospitalar;</text:p>
      <text:p text:style-name="P18">-Encaminhar para deliberação da Secretaria Municipal de Saúde as solicitações dos servidores para participarem de encontros, simpósios ou cursos, anotando no respectivo ponto os dias de dispensa, recebendo o comprovante de participação, remetendo-o a Secretaria;</text:p>
      <text:p text:style-name="P18">-O exercício do cargo poderá comportar viagens, trabalho noturno, aos sábados, domingos e feriados;</text:p>
      <text:p text:style-name="P18">-Controlar o correto cumprimento da carga horária dos servidores sob sua responsabilidade, zelar pelo cumprimento das atribuições dos cargos e fiscalizar o uso correto dos equipamentos de segurança individual;</text:p>
      <text:p text:style-name="P18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18">-Dirigir veículos oficiais para exercer atividades próprias do cargo, desde que devidamente habilitado, e autorizado por chefia ou autoridade superior;</text:p>
      <text:p text:style-name="P18">-Outras atividades afins.</text:p>
      <text:p text:style-name="P18"/>
      <text:p text:style-name="P21">Art. 2º Esta Lei entra em vigor na data de sua publicação, revogando as disposições contrárias.</text:p>
      <text:p text:style-name="P22"/>
      <text:p text:style-name="P22">PREFEITURA MUNICIPAL DE GETÚLIO VARGAS,.................................................</text:p>
      <text:p text:style-name="P9"/>
      <text:p text:style-name="P8"><text:soft-page-break/></text:p>
      <text:p text:style-name="P30">Projeto de Lei nº 03<text:span text:style-name="T8">3</text:span>/2017 – Exposição de Motivos</text:p>
      <text:p text:style-name="P27"/>
      <text:p text:style-name="P27"/>
      <text:p text:style-name="P28">Getúlio Vargas, <text:span text:style-name="T10">22</text:span> de maio de 2017.</text:p>
      <text:p text:style-name="P28"/>
      <text:p text:style-name="P28"/>
      <text:p text:style-name="P27">Senhor Presidente, </text:p>
      <text:p text:style-name="P27"/>
      <text:p text:style-name="P27"/>
      <text:p text:style-name="P32">Pelo presente encaminhamos projeto de Lei que altera a escolaridade <text:span text:style-name="T11">mínima</text:span> exigida para os cargos de Chefe de Unidade Básica de Saúde – CC/FG 03, constantes no quadro de <text:span text:style-name="T7">Cargos em Comissão e Funções Gratificadas da Lei nº 4.410/2011.</text:span></text:p>
      <text:p text:style-name="P33">Tal alteração é necessária, pois, o padrão de vencimento, assim como as funções constantes na descrição analítica dos cargos, condizem com profissional de nível médio, <text:span text:style-name="T11">sendo possível designar profissional com formação técnica ou superior na área da saúde. </text:span></text:p>
      <text:p text:style-name="P23">Contando com a aprovação dos Nobres Vereadores, desde já manifestamos nosso apreço e consideração.</text:p>
      <text:p text:style-name="P36"/>
      <text:p text:style-name="P37">Atenciosamente,</text:p>
      <text:p text:style-name="P34"/>
      <text:p text:style-name="P34"/>
      <text:p text:style-name="P34"/>
      <text:p text:style-name="P34"/>
      <text:p text:style-name="P34"/>
      <text:p text:style-name="P35">MAURICIO SOLIGO</text:p>
      <text:p text:style-name="P35">Prefeito Municipal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Exmo. Senhor Presidente</text:p>
      <text:p text:style-name="P29">Vilmar Antônio Soccol</text:p>
      <text:p text:style-name="P29">Câmara de Vereadores</text:p>
      <text:p text:style-name="P2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4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1:28:58.016000000</dc:date>
    <meta:editing-cycles>12</meta:editing-cycles>
    <meta:editing-duration>P11DT7H34M12S</meta:editing-duration>
    <meta:print-date>2017-05-22T11:06:42.813000000</meta:print-date>
    <meta:generator>LibreOffice/4.3.2.2$Windows_x86 LibreOffice_project/edfb5295ba211bd31ad47d0bad0118690f76407d</meta:generator>
    <meta:document-statistic meta:table-count="1" meta:image-count="1" meta:object-count="0" meta:page-count="5" meta:paragraph-count="158" meta:word-count="2180" meta:character-count="15269" meta:non-whitespace-character-count="13192"/>
  </office:meta>
</office:document-meta>
</file>